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T5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6" style:parent-style-name="Normal" style:family="paragraph">
      <style:text-properties style:font-name="Arial" style:font-name-asian="Calibri" style:font-name-complex="Aria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complex="cy" style:country-complex="GB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1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11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1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1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15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1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17" style:parent-style-name="Normal" style:family="paragraph"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18" style:parent-style-name="Normal" style:list-style-name="LFO1" style:family="paragraph">
      <style:paragraph-properties style:contextual-spacing="true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20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1.4215in"/>
    </style:style>
    <style:style style:name="TableColumn24" style:family="table-column">
      <style:table-column-properties style:column-width="1.4437in"/>
    </style:style>
    <style:style style:name="TableColumn25" style:family="table-column">
      <style:table-column-properties style:column-width="1.4479in"/>
    </style:style>
    <style:style style:name="TableColumn26" style:family="table-column">
      <style:table-column-properties style:column-width="1.4479in"/>
    </style:style>
    <style:style style:name="Table22" style:family="table">
      <style:table-properties style:width="5.7611in" fo:margin-left="0.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3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66" style:parent-style-name="Normal" style:list-style-name="LFO1" style:family="paragraph">
      <style:paragraph-properties style:contextual-spacing="true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68" style:parent-style-name="Normal" style:family="paragraph">
      <style:paragraph-properties style:contextual-spacing="true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9" style:parent-style-name="Normal" style:list-style-name="LFO1" style:family="paragraph">
      <style:paragraph-properties style:contextual-spacing="true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font-size="12pt" style:font-size-asian="12pt" style:font-size-complex="12pt" style:language-complex="cy" style:country-complex="GB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complex="cy" style:country-complex="GB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74" style:parent-style-name="Normal" style:family="paragraph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complex="cy" style:country-complex="GB"/>
    </style:style>
    <style:style style:name="P76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197606950"/><text:span text:style-name="T4">ATODIAD C: Templed hysbysiad galw yn y dyfodol</text:span><text:bookmark-end text:name="_Toc197606950"/><text:span text:style-name="T5"><text:s/></text:span></text:h>
      <text:p text:style-name="P6"/>
      <text:p text:style-name="P7"><text:span text:style-name="T8">TEMPLED: HYSBYSIAD GALW YN Y DYFODOL</text:span></text:p>
      <text:p text:style-name="Normal"><text:span text:style-name="T9">At:</text:span><text:span text:style-name="T10"><text:s/>[</text:span><text:span text:style-name="T11">enw a chyfeiriad y lesddeiliad</text:span><text:span text:style-name="T12">]</text:span></text:p>
      <text:p text:style-name="Normal"><text:span text:style-name="T13">Parthed</text:span><text:span text:style-name="T14">: [</text:span><text:span text:style-name="T15">cyfeiriad y fflat sy'n destun y les</text:span><text:span text:style-name="T16">]</text:span></text:p>
      <text:p text:style-name="P17"/>
      <text:list text:style-name="LFO1" text:continue-numbering="true">
        <text:list-item>
          <text:p text:style-name="P18"><text:span text:style-name="T19">Fe'ch hysbysir drwy hyn bod y costau perthnasol canlynol wedi'u codi ac y bydd yn ofynnol i chi, o dan delerau eich les, gyfrannu tuag atynt ar yr adeg ganlynol.</text:span></text:p>
        </text:list-item>
      </text:list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Eitem o'r gost berthnasol</text:span></text:p>
          </table:table-cell>
          <table:table-cell table:style-name="TableCell30">
            <text:p text:style-name="Normal"><text:span text:style-name="T31">Amcangyfrif o swm y costau</text:span></text:p>
            <text:p text:style-name="Normal"><text:span text:style-name="T32">(cyfanswm cost y landlord)</text:span></text:p>
          </table:table-cell>
          <table:table-cell table:style-name="TableCell33">
            <text:p text:style-name="Normal"><text:span text:style-name="T34">Cyfraniad disgwyliedig</text:span></text:p>
          </table:table-cell>
          <table:table-cell table:style-name="TableCell35">
            <text:p text:style-name="Normal"><text:span text:style-name="T36">Dyddiad y galw disgwyliedig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"><text:span text:style-name="T65">[Os yn ymestyn y dyddiad galw disgwyliedig]<text:s/></text:span></text:p>
      <text:list text:style-name="LFO1" text:continue-numbering="true">
        <text:list-item>
          <text:p text:style-name="P66"><text:span text:style-name="T67">[Fe'ch hysbysir drwy hyn, yn dilyn llythyr [xx], fod y dyddiad galw disgwyliedig ar gyfer y costau perthnasol canlynol wedi'i ddiwygio:</text:span></text:p>
        </text:list-item>
      </text:list>
      <text:p text:style-name="P68"/>
      <text:list text:style-name="LFO1" text:continue-numbering="true">
        <text:list-item>
          <text:p text:style-name="P69"><text:span text:style-name="T70">[Mae'r dyddiad hwn wedi'i ymestyn oherwydd<text:s/></text:span><text:span text:style-name="T71">[rhowch reswm</text:span><text:span text:style-name="T72">]</text:span><text:span text:style-name="T73">.]<text:s/></text:span></text:p>
        </text:list-item>
      </text:list>
      <text:p text:style-name="P74"/>
      <text:p text:style-name="Normal"><text:span text:style-name="T75">  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7:00Z</meta:creation-date>
    <dc:date>2025-06-05T08:47:00Z</dc:date>
    <meta:template xlink:href="Normal" xlink:type="simple"/>
    <meta:editing-cycles>2</meta:editing-cycles>
    <meta:editing-duration>PT60S</meta:editing-duration>
    <meta:user-defined meta:name="ClassificationContentMarkingHeaderShapeIds">15d11e74,64a8e66f,b414f8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34bfa45,17a8eb46,7781c4a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1" meta:word-count="109" meta:character-count="731" meta:row-count="5" meta:non-whitespace-character-count="623"/>
  </office:meta>
</office:document-meta>
</file>